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background-color="#ffff99"/>
    </style:style>
    <style:style style:name="T1" style:family="text">
      <style:text-properties fo:color="#800000" style:font-name="Monospace" fo:font-size="10pt" style:font-size-asian="10pt"/>
    </style:style>
    <style:style style:name="T2" style:family="text">
      <style:text-properties fo:color="#800000" style:font-name="Monospace"/>
    </style:style>
    <style:style style:name="T3" style:family="text">
      <style:text-properties fo:color="#000080" style:font-name="Monospace" fo:font-size="10pt" style:font-size-asian="10pt"/>
    </style:style>
    <style:style style:name="T4" style:family="text">
      <style:text-properties fo:color="#000080" style:font-name="Monospace" fo:font-size="10pt" officeooo:rsid="0003c52c" style:font-size-asian="10pt"/>
    </style:style>
    <style:style style:name="T5" style:family="text">
      <style:text-properties fo:color="#000080" style:font-name="Monospace"/>
    </style:style>
    <style:style style:name="T6" style:family="text">
      <style:text-properties fo:color="#808000" style:font-name="Monospace" fo:font-size="10pt" style:font-size-asian="10pt"/>
    </style:style>
    <style:style style:name="T7" style:family="text">
      <style:text-properties fo:color="#808000" style:font-name="Monospace" fo:font-size="10pt" style:font-size-asian="10pt"/>
    </style:style>
    <style:style style:name="T8" style:family="text">
      <style:text-properties fo:color="#808000" style:font-name="Monospa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Jan <text:s/>6 05:52:21 | tstLegatoAppExe[10476]/tstLegatoApplicationComponent T=main | tstLegatoApplicationComponent.c SessionStateHandler() 119 | Modem Data Control - Disconnected</text:span></text:p>
      <text:p text:style-name="P1"><text:span text:style-name="T3">Jan <text:s/>6 05:52:21 | modemDaemon[540]/le_pa T=main | pa_mrc_qmi.c pa_mrc_GetNetworkRegState() 2040 | called</text:span></text:p>
      <text:p text:style-name="P1"><text:span text:style-name="T3">Jan <text:s/>6 05:52:21 | tstLegatoAppExe[10476]/tstLegatoApplicationComponent T=main | tstLegatoApplicationComponent.c SessionStateHandler() 139 | Session state is <text:s/>for profile 1</text:span></text:p>
      <text:p text:style-name="P1"><text:span text:style-name="T1">Jan <text:s/>6 05:52:21 | modemDaemon[540]/swiQmi T=main | swiQmi.c swiQmi_CheckResponse() 781 | Sending QMI_WDS_GET_RUNTIME_SETTINGS_REQ_V01 failed: rc=0 (), resp.result=1.[0x01], resp.error=15.[0x0f]</text:span></text:p>
      <text:p text:style-name="P3"><text:span text:style-name="T6">Jan <text:s/>6 05:52:21 | dcsDaemon[538]/dataConnectionService T=main | dcsServer.c SetDefaultGateway() 1010 | Default gateway or interface is empty</text:span></text:p>
      <text:p text:style-name="P1"><text:span text:style-name="T3">Jan <text:s/>6 05:52:21 | tstLegatoAppExe[10476]/tstLegatoApplicationComponent T=main | tstLegatoApplicationComponent.c cellnetEventStateHandler() 63 | Cellular Network State Event: No SIM card available</text:span></text:p>
      <text:p text:style-name="P1"><text:span text:style-name="T3">Jan <text:s/>6 05:52:21 | tstLegatoAppExe[10476]/tstLegatoApplicationComponent T=main | tstLegatoApplicationComponent.c ConnectionStateHandler() 87 | Connection State Event: '' not connected</text:span></text:p>
      <text:p text:style-name="P1"><text:span text:style-name="T3">Jan <text:s/>6 05:52:21 | modemDaemon[540]/le_pa T=main | pa_mrc_qmi.c pa_mrc_GetNetworkRegState() 2040 | called</text:span></text:p>
      <text:p text:style-name="P1"><text:span text:style-name="T3">Jan <text:s/>6 05:52:21 | tstLegatoAppExe[10476]/tstLegatoApplicationComponent T=main | tstLegatoApplicationComponent.c cellnetEventStateHandler() 63 | Cellular Network State Event: No SIM card available</text:span></text:p>
      <text:p text:style-name="P1"><text:span text:style-name="T3">Jan <text:s/>6 05:52:22 | tstLegatoAppExe[10476]/tstLegatoApplicationComponent T=main | tstLegatoApplicationComponent.c cellnetEventStateHandler() 63 | Cellular Network State Event: No SIM card available</text:span></text:p>
      <text:p text:style-name="P1"><text:span text:style-name="T3">Jan <text:s/>6 05:52:26 | tstLegatoAppExe[10476]/tstLegatoApplicationComponent T=main | tstLegatoApplicationComponent.c cellnetEventStateHandler() 63 | Cellular Network State Event: No SIM card available</text:span></text:p>
      <text:p text:style-name="P1"><text:span text:style-name="T3">Jan <text:s/>6 05:52:26 | modemDaemon[540]/modemDaemon T=main | le_mrc.c SignalStrengthIndHandlerFunc() 630 | Signal Strength Ind Handler called with RAT.4 and ss.-125</text:span></text:p>
      <text:p text:style-name="P1"><text:span text:style-name="T3">Jan <text:s/>6 05:52:26 | modemDaemon[540]/modemDaemon T=main | le_mrc.c SignalStrengthIndHandlerFunc() 630 | Signal Strength Ind Handler called with RAT.2 and ss.-85</text:span></text:p>
      <text:p text:style-name="P1"><text:span text:style-name="T3">Jan <text:s/>6 05:52:32 | tstLegatoAppExe[10476]/tstLegatoApplicationComponent T=main | tstLegatoApplicationComponent.c cellnetEventStateHandler() 51 | Cellular Network State Event: Only emergency calls are allowed</text:span></text:p>
      <text:p text:style-name="P1"><text:span text:style-name="T3">Jan <text:s/>6 05:52:32 | modemDaemon[540]/modemDaemon T=main | le_mrc.c SignalStrengthIndHandlerFunc() 630 | Signal Strength Ind Handler called with RAT.4 and ss.-125</text:span></text:p>
      <text:p text:style-name="P1"><text:span text:style-name="T3">Jan <text:s/>6 05:52:32 | modemDaemon[540]/modemDaemon T=main | le_mrc.c SignalStrengthIndHandlerFunc() 630 | Signal Strength Ind Handler called with RAT.2 and ss.-83</text:span></text:p>
      <text:p text:style-name="P1"><text:span text:style-name="T3">Jan <text:s/>6 05:52:32 | tstLegatoAppExe[10476]/tstLegatoApplicationComponent T=main | tstLegatoApplicationComponent.c cellnetEventStateHandler() 51 | Cellular Network State Event: Only emergency calls are allowed</text:span></text:p>
      <text:p text:style-name="P1"><text:span text:style-name="T3">Jan <text:s/>6 05:52:33 | tstLegatoAppExe[10476]/tstLegatoApplicationComponent T=main | tstLegatoApplicationComponent.c cellnetEventStateHandler() 54 | Cellular Network State Event: Registered, home network</text:span></text:p>
      <text:p text:style-name="P1"><text:span text:style-name="T1">Jan <text:s/>6 05:52:45 | modemDaemon[540]/swiQmi T=main | swiQmi.c swiQmi_CheckResponse() 781 | Sending QMI_WDS_START_NETWORK_INTERFACE_REQ_V01 failed: rc=0 (), resp.result=1.[0x01], resp.error=14.[0x0e]</text:span></text:p>
      <text:p text:style-name="P1"><text:span text:style-name="T1">Jan <text:s/>6 05:52:45 | modemDaemon[540]/le_pa T=main | pa_mdc_qmi.c StartSession() 1690 | Data connection failure Call End provided 45, Code 1</text:span></text:p>
      <text:p text:style-name="P1"><text:span text:style-name="T1">Jan <text:s/>6 05:52:45 | modemDaemon[540]/le_pa T=main | pa_mdc_qmi.c StartSession() 1701 | Data connection failure Verbose Call End provided Type 2, Verbose 204</text:span></text:p>
      <text:p text:style-name="P1"><text:soft-page-break/><text:span text:style-name="T3">Jan <text:s/>6 05:52:45 | tstLegatoAppExe[10476]/tstLegatoApplicationComponent T=main | tstLegatoApplicationComponent.c SessionStateHandler() 115 | Modem Data Control - Connected</text:span></text:p>
      <text:p text:style-name="P1"><text:span text:style-name="T3">Jan <text:s/>6 05:52:45 | tstLegatoAppExe[10476]/tstLegatoApplicationComponent T=main | tstLegatoApplicationComponent.c SessionStateHandler() 139 | Session state is <text:s/>for profile 1</text:span></text:p>
      <text:p text:style-name="P1"><text:span text:style-name="T1">Jan <text:s/>6 05:52:45 | modemDaemon[540]/swiQmi T=main | swiQmi.c swiQmi_CheckResponse() 781 | Sending QMI_WDS_GET_RUNTIME_SETTINGS_REQ_V01 failed: rc=0 (), resp.result=1.[0x01], resp.error=15.[0x0f]</text:span></text:p>
      <text:p text:style-name="P1"><text:span text:style-name="T3">Jan <text:s/>6 05:52:45 | tstLegatoAppExe[10476]/tstLegatoApplicationComponent T=main | tstLegatoApplicationComponent.c SessionStateHandler() 146 | IPv4Address: </text:span><text:span text:style-name="T4">xxx</text:span></text:p>
      <text:p text:style-name="P1"><text:span text:style-name="T3">Jan <text:s/>6 05:52:45 | tstLegatoAppExe[10476]/tstLegatoApplicationComponent T=main | tstLegatoApplicationComponent.c SessionStateHandler() 148 | IPv4GatewayAddress: </text:span><text:span text:style-name="T4">xxx</text:span></text:p>
      <text:p text:style-name="P1"><text:span text:style-name="T3">Jan <text:s/>6 05:52:45 | tstLegatoAppExe[10476]/tstLegatoApplicationComponent T=main | tstLegatoApplicationComponent.c SessionStateHandler() 152 | IPv4DNSAddress1: </text:span><text:span text:style-name="T4">xxx</text:span></text:p>
      <text:p text:style-name="P1"><text:span text:style-name="T3">Jan <text:s/>6 05:52:45 | tstLegatoAppExe[10476]/tstLegatoApplicationComponent T=main | tstLegatoApplicationComponent.c SessionStateHandler() 153 | IPv4DNSAddress2: </text:span><text:span text:style-name="T4">xxx</text:span></text:p>
      <text:p text:style-name="P3"><text:span text:style-name="T6">Jan <text:s/>6 05:52:48 | dcsDaemon[538]/dataConnectionService T=main | dcsServer.c SetModemGateway() 1561 | Could not save the default gateway</text:span></text:p>
      <text:p text:style-name="P1"><text:span text:style-name="T1">Jan <text:s/>6 05:52:48 | modemDaemon[540]/swiQmi T=main | swiQmi.c swiQmi_CheckResponse() 781 | Sending QMI_WDS_GET_RUNTIME_SETTINGS_REQ_V01 failed: rc=0 (), resp.result=1.[0x01], resp.error=15.[0x0f]</text:span></text:p>
      <text:p text:style-name="P1"><text:span text:style-name="T1">Jan <text:s/>6 05:52:48 | modemDaemon[540]/swiQmi T=main | swiQmi.c swiQmi_CheckResponse() 781 | Sending QMI_WDS_GET_RUNTIME_SETTINGS_REQ_V01 failed: rc=0 (), resp.result=1.[0x01], resp.error=15.[0x0f]</text:span></text:p>
      <text:p text:style-name="P1"><text:span text:style-name="T1">Jan <text:s/>6 05:52:48 | modemDaemon[540]/swiQmi T=main | swiQmi.c swiQmi_CheckResponse() 781 | Sending QMI_WDS_GET_RUNTIME_SETTINGS_REQ_V01 failed: rc=0 (), resp.result=1.[0x01], resp.error=15.[0x0f]</text:span></text:p>
      <text:p text:style-name="P1"><text:span text:style-name="T1">Jan <text:s/>6 05:52:48 | modemDaemon[540]/swiQmi T=main | swiQmi.c swiQmi_CheckResponse() 781 | Sending QMI_WDS_GET_RUNTIME_SETTINGS_REQ_V01 failed: rc=0 (), resp.result=1.[0x01], resp.error=15.[0x0f]</text:span></text:p>
      <text:p text:style-name="P1"><text:span text:style-name="T1">Jan <text:s/>6 05:52:48 | modemDaemon[540]/swiQmi T=main | swiQmi.c swiQmi_CheckResponse() 781 | Sending QMI_WDS_GET_RUNTIME_SETTINGS_REQ_V01 failed: rc=0 (), resp.result=1.[0x01], resp.error=15.[0x0f]</text:span></text:p>
      <text:p text:style-name="P1"><text:span text:style-name="T3">Jan <text:s/>6 05:52:48 | dcsDaemon[538]/dataConnectionService T=main | dcsServer.c AddNameserversToResolvConf() 1239 | Set DNS <text:s/></text:span><text:span text:style-name="T4">xxx</text:span></text:p>
      <text:p text:style-name="P1"><text:span text:style-name="T1">Jan <text:s/>6 05:52:48 | modemDaemon[540]/swiQmi T=main | swiQmi.c swiQmi_CheckResponse() 781 | Sending QMI_WDS_GET_RUNTIME_SETTINGS_REQ_V01 failed: rc=0 (), resp.result=1.[0x01], resp.error=15.[0x0f]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l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55cm" fo:margin-right="1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3:43:18.006652841</meta:creation-date>
    <dc:date>2017-11-21T14:44:11.248388980</dc:date>
    <meta:editing-duration>PT1H52S</meta:editing-duration>
    <meta:editing-cycles>5</meta:editing-cycles>
    <meta:generator>LibreOffice/5.1.6.2$Linux_x86 LibreOffice_project/10m0$Build-2</meta:generator>
    <meta:document-statistic meta:table-count="0" meta:image-count="0" meta:object-count="0" meta:page-count="2" meta:paragraph-count="36" meta:word-count="625" meta:character-count="6168" meta:non-whitespace-character-count="5540"/>
  </office:meta>
</office:document-meta>
</file>